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831cm" fo:margin-right="0.852cm" fo:margin-top="0.05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.018cm" fo:margin-bottom="0cm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fo:margin-top="0.005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1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019cm" fo:margin-bottom="0cm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Standard">
      <style:paragraph-properties fo:margin-top="0.014cm" fo:margin-bottom="0cm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margin-top="0.007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Text_20_body">
      <style:paragraph-properties fo:margin-left="0.18cm" fo:margin-right="0.185cm" fo:line-height="100%" fo:text-align="justify" style:justify-single-word="false" fo:text-indent="1.247cm" style:auto-text-indent="false"/>
    </style:style>
    <style:style style:name="P9" style:family="paragraph" style:parent-style-name="Text_20_body">
      <style:paragraph-properties fo:margin-left="0.18cm" fo:margin-right="0.192cm" fo:line-height="100%" fo:text-align="justify" style:justify-single-word="false" fo:text-indent="1.247cm" style:auto-text-indent="false"/>
    </style:style>
    <style:style style:name="P10" style:family="paragraph" style:parent-style-name="Text_20_body">
      <style:paragraph-properties fo:margin-left="0.18cm" fo:margin-right="0.439cm" fo:line-height="100%" fo:text-align="start" style:justify-single-word="false" fo:text-indent="1.247cm" style:auto-text-indent="false"/>
    </style:style>
    <style:style style:name="P11" style:family="paragraph" style:parent-style-name="Text_20_body">
      <style:paragraph-properties fo:margin-left="0.18cm" fo:margin-right="0.191cm" fo:line-height="100%" fo:text-align="justify" style:justify-single-word="false" fo:text-indent="1.24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Text_20_body">
      <style:paragraph-properties fo:margin-left="0.18cm" fo:margin-right="0.439cm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18cm" fo:margin-right="0.427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18cm" fo:margin-right="0.427cm" fo:margin-top="0.002cm" fo:margin-bottom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18cm" fo:margin-right="0.427cm" fo:line-height="100%" fo:text-align="start" style:justify-single-word="false" fo:text-indent="1.247cm" style:auto-text-indent="false"/>
    </style:style>
    <style:style style:name="P16" style:family="paragraph" style:parent-style-name="Text_20_body" style:master-page-name="Converted1">
      <style:paragraph-properties fo:margin-left="0.18cm" fo:margin-right="0.399cm" fo:margin-top="0.083cm" fo:margin-bottom="0cm" fo:line-height="100%" fo:text-align="start" style:justify-single-word="false" fo:text-indent="1.247cm" style:auto-text-indent="false" style:page-number="auto"/>
    </style:style>
    <style:style style:name="P17" style:family="paragraph" style:parent-style-name="Text_20_body">
      <style:paragraph-properties fo:margin-left="0.18cm" fo:margin-right="0.314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18cm" fo:margin-right="0.314cm" fo:line-height="100%" fo:text-align="start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.18cm" fo:margin-right="0.314cm" fo:line-height="100%" fo:text-align="start" style:justify-single-word="false" fo:text-indent="1.247cm" style:auto-text-indent="false"/>
    </style:style>
    <style:style style:name="P20" style:family="paragraph" style:parent-style-name="Text_20_body">
      <style:paragraph-properties fo:margin-left="0.18cm" fo:margin-right="0.399cm" fo:line-height="100%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1.092cm" fo:margin-right="1.099cm" fo:margin-top="0.496cm" fo:margin-bottom="0cm" fo:line-height="100%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1.094cm" fo:margin-right="1.099cm" fo:line-height="100%" fo:text-align="center" style:justify-single-word="false" fo:text-indent="0cm" style:auto-text-indent="false"/>
    </style:style>
    <style:style style:name="P23" style:family="paragraph" style:parent-style-name="Heading_20_1">
      <style:paragraph-properties fo:margin-left="1.09cm" fo:margin-right="1.099cm" fo:line-height="100%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0.831cm" fo:margin-right="0.845cm" fo:line-height="100%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4.972cm" fo:margin-right="4.953cm" fo:line-height="100%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4.972cm" fo:margin-right="4.957cm" fo:line-height="100%" fo:text-align="center" style:justify-single-word="false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etter-spacing="-0.002cm" style:font-name-asian="Times New Roman1" style:font-name-complex="Times New Roman1"/>
    </style:style>
    <style:style style:name="T5" style:family="text">
      <style:text-properties style:font-name="Times New Roman" fo:font-size="16pt" fo:letter-spacing="-0.002cm" fo:font-weight="bold" style:font-size-asian="16pt" style:font-weight-asian="bold"/>
    </style:style>
    <style:style style:name="T6" style:family="text">
      <style:text-properties style:font-name="Times New Roman" fo:font-size="16pt" fo:letter-spacing="-0.032cm" fo:font-weight="bold" style:font-size-asian="16pt" style:font-weight-asian="bold"/>
    </style:style>
    <style:style style:name="T7" style:family="text">
      <style:text-properties style:font-name="Times New Roman" fo:font-size="16pt" fo:font-weight="bold" style:font-size-asian="16pt" style:font-weight-asian="bold"/>
    </style:style>
    <style:style style:name="T8" style:family="text">
      <style:text-properties style:font-name="Times New Roman" fo:font-size="16pt" fo:letter-spacing="-0.034cm" fo:font-weight="bold" style:font-size-asian="16pt" style:font-weight-asian="bold"/>
    </style:style>
    <style:style style:name="T9" style:family="text">
      <style:text-properties style:font-name="Times New Roman" fo:font-size="16pt" fo:letter-spacing="-0.03cm" fo:font-weight="bold" style:font-size-asian="16pt" style:font-weight-asian="bold"/>
    </style:style>
    <style:style style:name="T10" style:family="text">
      <style:text-properties style:font-name="Times New Roman" fo:font-size="16pt" fo:letter-spacing="0.104cm" fo:font-weight="bold" style:font-size-asian="16pt" style:font-weight-asian="bold" style:text-scale="99%"/>
    </style:style>
    <style:style style:name="T11" style:family="text">
      <style:text-properties style:font-name="Times New Roman" fo:font-size="16pt" fo:letter-spacing="-0.023cm" fo:font-weight="bold" style:font-size-asian="16pt" style:font-weight-asian="bold"/>
    </style:style>
    <style:style style:name="T12" style:family="text">
      <style:text-properties style:font-name="Times New Roman" fo:font-size="16pt" fo:letter-spacing="-0.019cm" fo:font-weight="bold" style:font-size-asian="16pt" style:font-weight-asian="bold"/>
    </style:style>
    <style:style style:name="T13" style:family="text">
      <style:text-properties style:font-name="Times New Roman" fo:font-size="16pt" fo:letter-spacing="-0.025cm" fo:font-weight="bold" style:font-size-asian="16pt" style:font-weight-asian="bold"/>
    </style:style>
    <style:style style:name="T1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5" style:family="text">
      <style:text-properties style:font-name="Times New Roman" fo:letter-spacing="-0.019cm" style:font-name-asian="Times New Roman1" style:font-name-complex="Times New Roman1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letter-spacing="-0.011cm" style:font-name-asian="Times New Roman1" style:font-name-complex="Times New Roman1"/>
    </style:style>
    <style:style style:name="T18" style:family="text">
      <style:text-properties style:font-name="Times New Roman" fo:letter-spacing="0.078cm" style:font-name-asian="Times New Roman1" style:font-name-complex="Times New Roman1" style:text-scale="99%"/>
    </style:style>
    <style:style style:name="T19" style:family="text">
      <style:text-properties style:font-name="Times New Roman" fo:letter-spacing="-0.009cm" style:font-name-asian="Times New Roman1" style:font-name-complex="Times New Roman1"/>
    </style:style>
    <style:style style:name="T20" style:family="text">
      <style:text-properties style:font-name="Times New Roman" fo:letter-spacing="0.049cm" style:text-scale="99%"/>
    </style:style>
    <style:style style:name="T21" style:family="text">
      <style:text-properties style:font-name="Times New Roman" fo:letter-spacing="-0.016cm" style:font-name-asian="Times New Roman1" style:font-name-complex="Times New Roman1"/>
    </style:style>
    <style:style style:name="T22" style:family="text">
      <style:text-properties style:font-name="Times New Roman" fo:letter-spacing="-0.007cm" style:font-name-asian="Times New Roman1" style:font-name-complex="Times New Roman1"/>
    </style:style>
    <style:style style:name="T23" style:family="text">
      <style:text-properties style:font-name="Times New Roman" fo:letter-spacing="-0.012cm" style:font-name-asian="Times New Roman1" style:font-name-complex="Times New Roman1"/>
    </style:style>
    <style:style style:name="T24" style:family="text">
      <style:text-properties fo:letter-spacing="-0.032cm"/>
    </style:style>
    <style:style style:name="T25" style:family="text">
      <style:text-properties fo:letter-spacing="-0.034cm"/>
    </style:style>
    <style:style style:name="T26" style:family="text">
      <style:text-properties fo:letter-spacing="-0.03cm"/>
    </style:style>
    <style:style style:name="T27" style:family="text">
      <style:text-properties fo:letter-spacing="-0.023cm"/>
    </style:style>
    <style:style style:name="T28" style:family="text">
      <style:text-properties fo:letter-spacing="-0.019cm"/>
    </style:style>
    <style:style style:name="T29" style:family="text">
      <style:text-properties fo:letter-spacing="-0.019cm" fo:language="ru" fo:country="RU"/>
    </style:style>
    <style:style style:name="T30" style:family="text">
      <style:text-properties fo:letter-spacing="-0.025cm"/>
    </style:style>
    <style:style style:name="T31" style:family="text">
      <style:text-properties fo:letter-spacing="-0.037cm"/>
    </style:style>
    <style:style style:name="T32" style:family="text">
      <style:text-properties fo:letter-spacing="0.049cm" style:text-scale="99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etter-spacing="0.016cm"/>
    </style:style>
    <style:style style:name="T35" style:family="text">
      <style:text-properties fo:letter-spacing="0.021cm"/>
    </style:style>
    <style:style style:name="T36" style:family="text">
      <style:text-properties fo:letter-spacing="0.018cm"/>
    </style:style>
    <style:style style:name="T37" style:family="text">
      <style:text-properties fo:letter-spacing="0.005cm"/>
    </style:style>
    <style:style style:name="T38" style:family="text">
      <style:text-properties fo:letter-spacing="0.046cm"/>
    </style:style>
    <style:style style:name="T39" style:family="text">
      <style:text-properties fo:letter-spacing="0.046cm" style:text-scale="99%"/>
    </style:style>
    <style:style style:name="T40" style:family="text">
      <style:text-properties fo:letter-spacing="0.042cm"/>
    </style:style>
    <style:style style:name="T41" style:family="text">
      <style:text-properties fo:letter-spacing="0.044cm"/>
    </style:style>
    <style:style style:name="T42" style:family="text">
      <style:text-properties fo:letter-spacing="0.044cm" style:text-scale="99%"/>
    </style:style>
    <style:style style:name="T43" style:family="text">
      <style:text-properties fo:letter-spacing="0.037cm"/>
    </style:style>
    <style:style style:name="T44" style:family="text">
      <style:text-properties fo:letter-spacing="0.048cm" style:text-scale="99%"/>
    </style:style>
    <style:style style:name="T45" style:family="text">
      <style:text-properties fo:letter-spacing="-0.016cm"/>
    </style:style>
    <style:style style:name="T46" style:family="text">
      <style:text-properties fo:letter-spacing="-0.016cm" fo:language="ru" fo:country="RU"/>
    </style:style>
    <style:style style:name="T47" style:family="text">
      <style:text-properties fo:letter-spacing="-0.011cm"/>
    </style:style>
    <style:style style:name="T48" style:family="text">
      <style:text-properties fo:letter-spacing="-0.005cm"/>
    </style:style>
    <style:style style:name="T49" style:family="text">
      <style:text-properties fo:letter-spacing="-0.014cm"/>
    </style:style>
    <style:style style:name="T50" style:family="text">
      <style:text-properties fo:letter-spacing="0.007cm"/>
    </style:style>
    <style:style style:name="T51" style:family="text">
      <style:text-properties fo:letter-spacing="0.009cm"/>
    </style:style>
    <style:style style:name="T52" style:family="text">
      <style:text-properties fo:letter-spacing="0.051cm" style:text-scale="99%"/>
    </style:style>
    <style:style style:name="T53" style:family="text">
      <style:text-properties fo:letter-spacing="0.041cm"/>
    </style:style>
    <style:style style:name="T54" style:family="text">
      <style:text-properties fo:letter-spacing="0.06cm" style:text-scale="99%"/>
    </style:style>
    <style:style style:name="T55" style:family="text">
      <style:text-properties fo:letter-spacing="0.011cm"/>
    </style:style>
    <style:style style:name="T56" style:family="text">
      <style:text-properties fo:letter-spacing="0.012cm"/>
    </style:style>
    <style:style style:name="T57" style:family="text">
      <style:text-properties fo:letter-spacing="-0.021cm"/>
    </style:style>
    <style:style style:name="T58" style:family="text">
      <style:text-properties fo:letter-spacing="-0.021cm" fo:language="ru" fo:country="RU"/>
    </style:style>
    <style:style style:name="T59" style:family="text">
      <style:text-properties fo:letter-spacing="-0.026cm"/>
    </style:style>
    <style:style style:name="T60" style:family="text">
      <style:text-properties fo:letter-spacing="-0.028cm"/>
    </style:style>
    <style:style style:name="T61" style:family="text">
      <style:text-properties fo:letter-spacing="-0.018cm"/>
    </style:style>
    <style:style style:name="T62" style:family="text">
      <style:text-properties fo:letter-spacing="0.002cm"/>
    </style:style>
    <style:style style:name="T63" style:family="text">
      <style:text-properties fo:letter-spacing="-0.012cm"/>
    </style:style>
    <style:style style:name="T64" style:family="text">
      <style:text-properties fo:letter-spacing="-0.009cm"/>
    </style:style>
    <style:style style:name="T65" style:family="text">
      <style:text-properties fo:letter-spacing="-0.007cm"/>
    </style:style>
    <style:style style:name="T66" style:family="text">
      <style:text-properties fo:letter-spacing="-0.007cm" fo:language="ru" fo:country="RU"/>
    </style:style>
    <style:style style:name="T67" style:family="text">
      <style:text-properties fo:letter-spacing="0.097cm"/>
    </style:style>
    <style:style style:name="T68" style:family="text">
      <style:text-properties fo:letter-spacing="0.078cm" style:text-scale="99%"/>
    </style:style>
    <style:style style:name="T69" style:family="text">
      <style:text-properties fo:letter-spacing="0.095cm" style:text-scale="99%"/>
    </style:style>
    <style:style style:name="T70" style:family="text">
      <style:text-properties fo:letter-spacing="0.053cm" style:text-scale="99%"/>
    </style:style>
    <style:style style:name="T71" style:family="text">
      <style:text-properties fo:letter-spacing="0.071cm" style:text-scale="99%"/>
    </style:style>
    <style:style style:name="T72" style:family="text">
      <style:text-properties fo:letter-spacing="0.081cm" style:text-scale="99%"/>
    </style:style>
    <style:style style:name="T73" style:family="text">
      <style:text-properties fo:letter-spacing="-0.035cm"/>
    </style:style>
    <style:style style:name="T74" style:family="text">
      <style:text-properties fo:letter-spacing="0.067cm" style:text-scale="99%"/>
    </style:style>
    <style:style style:name="T75" style:family="text">
      <style:text-properties fo:letter-spacing="0.099cm" style:text-scale="99%"/>
    </style:style>
    <style:style style:name="T76" style:family="text">
      <style:text-properties fo:letter-spacing="0.085cm" style:text-scale="99%"/>
    </style:style>
    <style:style style:name="T77" style:family="text">
      <style:text-properties fo:letter-spacing="0.109cm" style:text-scale="99%"/>
    </style:style>
    <style:style style:name="T78" style:family="text">
      <style:text-properties fo:letter-spacing="0.113cm" style:text-scale="99%"/>
    </style:style>
    <style:style style:name="T79" style:family="text">
      <style:text-properties fo:language="ru" fo:country="RU"/>
    </style:style>
    <style:style style:name="T80" style:family="text">
      <style:text-properties fo:font-size="13pt" fo:letter-spacing="0.042cm" fo:language="ru" fo:country="RU" style:font-size-asian="13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5">Наличие</text:span><text:span text:style-name="T6"> </text:span><text:span text:style-name="T7">оборудования,</text:span><text:span text:style-name="T8"> </text:span><text:span text:style-name="T7">уч.</text:span><text:span text:style-name="T6"> </text:span><text:span text:style-name="T5">кабинетов,</text:span><text:span text:style-name="T6"> </text:span><text:span text:style-name="T5">библиотек,</text:span><text:span text:style-name="T9"> </text:span><text:span text:style-name="T5">объектов</text:span><text:span text:style-name="T10"> </text:span><text:span text:style-name="T5">спорта,</text:span><text:span text:style-name="T11"> </text:span><text:span text:style-name="T5">средств</text:span><text:span text:style-name="T12"> </text:span><text:span text:style-name="T7">обучения</text:span><text:span text:style-name="T13"> </text:span><text:span text:style-name="T7">и</text:span><text:span text:style-name="T13"> </text:span><text:span text:style-name="T5">воспитания</text:span></text:p>
        <text:list xml:id="list8579553150160350556" text:style-name="Outline">
          <text:list-item>
            <text:h text:style-name="P21" text:outline-level="1">Сведения<text:span text:style-name="T31"> </text:span>о<text:span text:style-name="T24"> </text:span>материально<text:span text:style-name="T3">-</text:span>техническом<text:span text:style-name="T25"> </text:span>обеспечении<text:span text:style-name="T25"> </text:span>образовательной<text:span text:style-name="T32"> </text:span><text:span text:style-name="T1">деятельности</text:span></text:h>
          </text:list-item>
        </text:list>
        <text:p text:style-name="P2"/>
        <text:p text:style-name="P8">Здание<text:span text:style-name="T34"> </text:span>школы,<text:span text:style-name="T34"> </text:span>построено<text:span text:style-name="T35"> </text:span>не<text:span text:style-name="T36"> </text:span>по<text:span text:style-name="T36"> </text:span>типовому<text:span text:style-name="T37"> </text:span>проекту,<text:span text:style-name="T35"> </text:span>одноэтажное<text:span text:style-name="T36"> </text:span>здание<text:span text:style-name="T39"> </text:span>введено<text:span text:style-name="T40"> </text:span>в<text:span text:style-name="T41"> </text:span>действие<text:span text:style-name="T40"> </text:span>в<text:span text:style-name="T38"> </text:span>1936<text:span text:style-name="T38"> </text:span>году<text:span text:style-name="T43">.</text:span><text:span text:style-name="T45"> </text:span>Общая<text:span text:style-name="T45"> </text:span>площадь,<text:span text:style-name="T45"> </text:span>занимаемая<text:span text:style-name="T47"> </text:span>школой<text:span text:style-name="T48"> </text:span>–<text:span text:style-name="T49"> 1</text:span><text:span text:style-name="T16">199,0</text:span><text:span text:style-name="T17"> </text:span><text:span text:style-name="T1">кв.</text:span><text:span text:style-name="T47"> </text:span>метров.</text:p>
        <text:p text:style-name="P3"/>
        <text:p text:style-name="P9"><text:span text:style-name="T80">Отопление печное.</text:span><text:span text:style-name="T40"> </text:span>Во<text:span text:style-name="T53"> </text:span>всех<text:span text:style-name="T41"> </text:span><text:span text:style-name="T1">учебных</text:span><text:span text:style-name="T53"> </text:span>кабинетах<text:span text:style-name="T54"> </text:span>поддерживается<text:span text:style-name="T55"> </text:span>оптимальный<text:span text:style-name="T55"> </text:span>воздушно<text:span text:style-name="T3">-</text:span>тепловой<text:span text:style-name="T55"> </text:span>режим.<text:span text:style-name="T56"> </text:span>Учебные<text:span text:style-name="T51"> </text:span><text:span text:style-name="T1">кабинеты</text:span><text:span text:style-name="T56"> </text:span>в<text:span text:style-name="T54"> </text:span><text:span text:style-name="T1">школе</text:span><text:span text:style-name="T57"> </text:span>укомплектованы<text:span text:style-name="T59"> </text:span><text:span text:style-name="T1">мебелью,</text:span><text:span text:style-name="T59"> </text:span>соответствующей<text:span text:style-name="T60"> </text:span>нормам<text:span text:style-name="T30"> </text:span>СанПиН.</text:p>
        <text:p text:style-name="P4"/>
        <text:list xml:id="list32328176" text:continue-numbering="true" text:style-name="Outline">
          <text:list-item>
            <text:h text:style-name="P22" text:outline-level="1">Сведения<text:span text:style-name="T27"> </text:span>о<text:span text:style-name="T61"> </text:span>наличии<text:span text:style-name="T45"> </text:span>оборудованных<text:span text:style-name="T45"> </text:span>учебных<text:span text:style-name="T45"> </text:span>кабинетов,<text:span text:style-name="T57"> </text:span>объектов<text:span text:style-name="T57"> </text:span><text:span text:style-name="T62">для</text:span><text:span text:style-name="T52"> </text:span>проведения<text:span text:style-name="T31"> </text:span>практических<text:span text:style-name="T24"> </text:span><text:span text:style-name="T1">занятий</text:span></text:h>
          </text:list-item>
        </text:list>
        <text:p text:style-name="P6"/>
        <text:p text:style-name="P10"><text:span text:style-name="T1">Школа</text:span><text:span text:style-name="T27"> </text:span>имеет<text:span text:style-name="T57"> </text:span>следующие<text:span text:style-name="T57"> </text:span><text:span text:style-name="T27"><text:s/></text:span>оборудованные<text:span text:style-name="T28"> </text:span><text:span text:style-name="T1">учебные</text:span><text:span text:style-name="T63"> </text:span>кабинеты:<text:span text:style-name="T54"> </text:span>начальных<text:span text:style-name="T64"> </text:span><text:span text:style-name="T1">классов</text:span><text:span text:style-name="T48"> </text:span>–<text:span text:style-name="T65"> </text:span><text:span text:style-name="T22">1</text:span>,<text:span text:style-name="T63"> </text:span><text:span text:style-name="T1">информатики</text:span><text:span text:style-name="T48"> </text:span>–<text:span text:style-name="T63"> </text:span><text:span text:style-name="T16">1</text:span>,<text:span text:style-name="T63"> </text:span>русского<text:span text:style-name="T47"> </text:span><text:span text:style-name="T1">языка</text:span><text:span text:style-name="T63"> </text:span>и<text:span text:style-name="T67"> </text:span>литературы<text:span text:style-name="T65"> </text:span>–<text:span text:style-name="T47"> </text:span><text:span text:style-name="T16">1,</text:span><text:span text:style-name="T18"> </text:span><text:span text:style-name="T1">математики</text:span><text:span text:style-name="T47"> </text:span>–<text:span text:style-name="T63"> </text:span><text:span text:style-name="T16">1</text:span>,<text:span text:style-name="T63"> </text:span>иностранного<text:span text:style-name="T63"> </text:span>языка<text:span text:style-name="T65"> </text:span>–<text:span text:style-name="T63"> </text:span><text:span text:style-name="T16">1</text:span>,<text:span text:style-name="T63"> </text:span>истории<text:span text:style-name="T64"> </text:span>–<text:span text:style-name="T63"> </text:span><text:span text:style-name="T16">1</text:span>,<text:span text:style-name="T64"> </text:span>химии<text:span text:style-name="T47"> </text:span><text:span text:style-name="T16">-</text:span><text:span text:style-name="T19"> </text:span>1,<text:span text:style-name="T64"> </text:span>учительская,<text:span text:style-name="T27"> </text:span>библиотека,<text:span text:style-name="T28"> </text:span><text:span text:style-name="T49"><text:s/></text:span>кабинет<text:span text:style-name="T61"> </text:span>директора.</text:p>
        <text:p text:style-name="P4"/>
        <text:list xml:id="list32317615" text:continue-numbering="true" text:style-name="Outline">
          <text:list-item>
            <text:h text:style-name="P23" text:outline-level="1">Объекты<text:span text:style-name="T59"> </text:span>для<text:span text:style-name="T27"> </text:span>проведения<text:span text:style-name="T30"> </text:span>практических<text:span text:style-name="T57"> </text:span><text:span text:style-name="T1">занятий</text:span></text:h>
          </text:list-item>
        </text:list>
        <text:p text:style-name="P5"/>
        <text:p text:style-name="P11"/>
        <text:p text:style-name="P12">Кабинет<text:span text:style-name="T24"> </text:span>информатики<text:span text:style-name="T26"> </text:span>соответствуют<text:span text:style-name="T26"> </text:span>санитарно<text:span text:style-name="T3">-</text:span>гигиеническим<text:span text:style-name="T26"> </text:span>нормам<text:span text:style-name="T24"> </text:span>и<text:span text:style-name="T70"> </text:span>правилам<text:span text:style-name="T45"> </text:span>по<text:span text:style-name="T63"> </text:span>охране<text:span text:style-name="T47"> </text:span>труда<text:span text:style-name="T49"> </text:span>и<text:span text:style-name="T45"> </text:span>ТБ.<text:span text:style-name="T47"> </text:span>Имеется<text:span text:style-name="T49"> </text:span>в<text:span text:style-name="T47"> </text:span>наличии<text:span text:style-name="T49"> </text:span>акт<text:span text:style-name="T45"> </text:span>обследования,<text:span text:style-name="T49"> </text:span>содержания<text:span text:style-name="T52"> </text:span>и<text:span text:style-name="T61"> </text:span>эксплуатации<text:span text:style-name="T49"> </text:span>кабинет<text:span text:style-name="T79">а</text:span>.<text:span text:style-name="T45"> </text:span>В<text:span text:style-name="T49"> </text:span>кабинет<text:span text:style-name="T79">е</text:span><text:span text:style-name="T61"> </text:span>информатики<text:span text:style-name="T61"> </text:span>в<text:span text:style-name="T63"> </text:span>рабочем<text:span text:style-name="T49"> </text:span>состоянии<text:span text:style-name="T49"> </text:span><text:span text:style-name="T20">5 </text:span><text:span text:style-name="T1">компьютер</text:span><text:span text:style-name="T2">ов</text:span><text:span text:style-name="T1">,</text:span><text:span text:style-name="T28"> </text:span>,<text:span text:style-name="T57"> </text:span>принтер<text:span text:style-name="T61"> </text:span>и<text:span text:style-name="T57"> </text:span>интерактивная<text:span text:style-name="T57"> </text:span><text:span text:style-name="T1">доска.</text:span></text:p>
        <text:p text:style-name="P14"/>
        <text:p text:style-name="P7"/>
        <text:p text:style-name="P13">Состояние<text:span text:style-name="T27"> </text:span>школьной<text:span text:style-name="T28"> </text:span><text:span text:style-name="T1">мастерской</text:span><text:span text:style-name="T49"> </text:span>удовлетворительное.<text:span text:style-name="T27"> </text:span>Для<text:span text:style-name="T57"> </text:span>проведения<text:span text:style-name="T57"> </text:span>занятий<text:span text:style-name="T27"> </text:span>в<text:span text:style-name="T54"> </text:span><text:span text:style-name="T1">мастерских</text:span><text:span text:style-name="T25"> </text:span>имеется<text:span text:style-name="T24"> </text:span>дополнительный<text:span text:style-name="T25"> </text:span>инвентарь.</text:p>
        <text:p text:style-name="P4"/>
        <text:list xml:id="list32334101" text:continue-numbering="true" text:style-name="Outline">
          <text:list-item>
            <text:h text:style-name="P24" text:outline-level="1">Объекты<text:span text:style-name="T73"> </text:span>спорта</text:h>
          </text:list-item>
        </text:list>
        <text:p text:style-name="P6"/>
        <text:p text:style-name="P15">На<text:span text:style-name="T28"> </text:span>пришкольном<text:span text:style-name="T49"> </text:span><text:span text:style-name="T1">участке</text:span><text:span text:style-name="T28"> </text:span>располагаются<text:span text:style-name="T63"> </text:span>–<text:span text:style-name="T45"> </text:span><text:span text:style-name="T46">спортивная площадка</text:span><text:span text:style-name="T1">,</text:span><text:span text:style-name="T28"> </text:span>беговая<text:span text:style-name="T74"> </text:span><text:span text:style-name="T1">дорожка,</text:span><text:span text:style-name="T45"> </text:span>яма<text:span text:style-name="T49"> </text:span>для<text:span text:style-name="T49"> </text:span>прыжков<text:span text:style-name="T49"> </text:span>в<text:span text:style-name="T45"> </text:span><text:span text:style-name="T62">длину</text:span><text:span text:style-name="T28"> </text:span>(песок).</text:p>
      </text:section>
      <text:p text:style-name="P16">Занятия<text:span text:style-name="T61"> </text:span>по<text:span text:style-name="T28"> </text:span>физкультуре<text:span text:style-name="T61"> </text:span><text:span text:style-name="T1">ведутся</text:span><text:span text:style-name="T28"> </text:span><text:span text:style-name="T29">на площадке. </text:span><text:span text:style-name="T2">В школе имеется следующий спортивный инвентарь:</text:span><text:span text:style-name="T28"> </text:span>секундомер,<text:span text:style-name="T49"> </text:span><text:span text:style-name="T1">мячи</text:span><text:span text:style-name="T77"> </text:span><text:span text:style-name="T1">гимнастические,</text:span><text:span text:style-name="T45"> </text:span><text:span text:style-name="T1">мяч</text:span><text:span text:style-name="T2">и</text:span><text:span text:style-name="T61"> </text:span>баскетбольны<text:span text:style-name="T79">е</text:span>,<text:span text:style-name="T45"> </text:span><text:span text:style-name="T1">мяч</text:span><text:span text:style-name="T2">и</text:span><text:span text:style-name="T28"> </text:span>волейбольные,<text:span text:style-name="T45"> </text:span><text:span text:style-name="T1">мячи</text:span><text:span text:style-name="T28"> </text:span>для<text:span text:style-name="T61"> </text:span><text:span text:style-name="T1">ручной</text:span><text:span text:style-name="T28"> </text:span>игры,</text:p>
      <text:p text:style-name="P17"><text:span text:style-name="T1">мяч</text:span><text:span text:style-name="T2">и</text:span><text:span text:style-name="T57"> </text:span>футбольны<text:span text:style-name="T79">е</text:span>,<text:span text:style-name="T61"> </text:span><text:span text:style-name="T1">мяч</text:span><text:span text:style-name="T61"> </text:span>для<text:span text:style-name="T28"> </text:span><text:span text:style-name="T1">метания,</text:span><text:span text:style-name="T57"> </text:span><text:span text:style-name="T58">перекладины разной высоты,</text:span><text:span text:style-name="T57"> </text:span>брусья<text:span text:style-name="T57"> </text:span>гимнастические,<text:span text:style-name="T71"> </text:span>столы<text:span text:style-name="T61"> </text:span>настольно<text:span text:style-name="T61"> </text:span>–<text:span text:style-name="T63"> </text:span>теннисные,<text:span text:style-name="T28"> </text:span>гантели,<text:span text:style-name="T49"> </text:span>гири,<text:span text:style-name="T61"> </text:span><text:span text:style-name="T1">скакалки.</text:span></text:p>
      <text:p text:style-name="P4"/>
      <text:list xml:id="list32331423" text:continue-numbering="true" text:style-name="Outline">
        <text:list-item>
          <text:h text:style-name="P25" text:outline-level="1">Сведения<text:span text:style-name="T59"> </text:span>о<text:span text:style-name="T57"> </text:span>библиотеке</text:h>
        </text:list-item>
      </text:list>
      <text:p text:style-name="P6"/>
      <text:p text:style-name="P19"><text:span text:style-name="T57"><text:s/></text:span>Библиотека<text:span text:style-name="T45"> </text:span><text:span text:style-name="T1">школы</text:span><text:span text:style-name="T28"> </text:span>располагает<text:span text:style-name="T45"> </text:span><text:span text:style-name="T1">учебной,</text:span><text:span text:style-name="T28"> </text:span><text:span text:style-name="T79">художественной</text:span><text:span text:style-name="T28"> </text:span>и<text:span text:style-name="T57"> </text:span>методической<text:span text:style-name="T71"> </text:span>литературой<text:span text:style-name="T28"> </text:span>в<text:span text:style-name="T61"> </text:span>бумажном<text:span text:style-name="T61"> </text:span>виде.<text:span text:style-name="T64"> </text:span>Каталог<text:span text:style-name="T28"> </text:span>хранится<text:span text:style-name="T61"> </text:span>в<text:span text:style-name="T61"> </text:span><text:span text:style-name="T1">библиотеке.</text:span></text:p>
      <text:p text:style-name="P4"/>
      <text:list xml:id="list32343222" text:continue-numbering="true" text:style-name="Outline">
        <text:list-item>
          <text:h text:style-name="P26" text:outline-level="1">Средства<text:span text:style-name="T57"> </text:span>обучения<text:span text:style-name="T28"> </text:span>и<text:span text:style-name="T27"> </text:span>воспитания</text:h>
        </text:list-item>
      </text:list>
      <text:p text:style-name="P6"/>
      <text:p text:style-name="P20"><text:span text:style-name="T1">Оргтехника:</text:span><text:span text:style-name="T49"> </text:span><text:span text:style-name="T63"><text:s/></text:span><text:span text:style-name="T1">Web</text:span><text:span text:style-name="T4">-</text:span><text:span text:style-name="T1">камера</text:span><text:span text:style-name="T49"> </text:span>–<text:span text:style-name="T63"> </text:span><text:span text:style-name="T16">1</text:span>,<text:span text:style-name="T45"> </text:span><text:span text:style-name="T21"><text:s/></text:span>интерактивная<text:span text:style-name="T49"> </text:span>доска<text:span text:style-name="T47"> </text:span>–<text:span text:style-name="T68"> </text:span><text:span text:style-name="T18">1</text:span>,<text:span text:style-name="T49"> </text:span>компьютеры<text:span text:style-name="T47"> </text:span>–<text:span text:style-name="T63"> </text:span><text:span text:style-name="T23">9</text:span>,<text:span text:style-name="T49"> </text:span>принтер<text:span text:style-name="T63"> </text:span>лазерный<text:span text:style-name="T47"> </text:span>–<text:span text:style-name="T49"> 2</text:span><text:span text:style-name="T16">,</text:span><text:span text:style-name="T22"> </text:span><text:span text:style-name="T1">сканер</text:span><text:span text:style-name="T4">-1</text:span></text:p>
      <text:p text:style-name="P3"/>
      <text:p text:style-name="P19">Экранно<text:span text:style-name="T16">-</text:span>звуковые<text:span text:style-name="T28"> </text:span>пособия:<text:span text:style-name="T28"> </text:span>Компакт<text:span text:style-name="T16">-</text:span>диски<text:span text:style-name="T61"> </text:span>–<text:span text:style-name="T28"> </text:span><text:span text:style-name="T16">20,</text:span><text:span text:style-name="T15"> </text:span><text:span text:style-name="T16">DVD-</text:span>диски<text:span text:style-name="T45"> </text:span>–<text:span text:style-name="T49"> </text:span><text:span text:style-name="T16">25,</text:span><text:span text:style-name="T15"> </text:span><text:span text:style-name="T4">CD-</text:span><text:span text:style-name="T1">диски</text:span><text:span text:style-name="T32"> </text:span>для<text:span text:style-name="T47"> </text:span>начальной<text:span text:style-name="T65"> </text:span><text:span text:style-name="T1">школы</text:span><text:span text:style-name="T48"> </text:span>–<text:span text:style-name="T47"> </text:span><text:span text:style-name="T16">10,</text:span><text:span text:style-name="T23"> </text:span><text:span text:style-name="T16">DVD-</text:span>диски<text:span text:style-name="T65"> </text:span>по<text:span text:style-name="T65"> </text:span><text:span text:style-name="T66">биологии</text:span><text:span text:style-name="T64"> </text:span>–<text:span text:style-name="T63"> </text:span><text:span text:style-name="T16">2.</text:span></text:p>
      <text:p text:style-name="P7"/>
      <text:p text:style-name="P17">Приобретены<text:span text:style-name="T28"> </text:span>печатные<text:span text:style-name="T57"> </text:span>пособия:<text:span text:style-name="T28"> </text:span>Плакаты,<text:span text:style-name="T61"> </text:span><text:span text:style-name="T1">карты</text:span><text:span text:style-name="T28"> </text:span>полушарий,<text:span text:style-name="T61"> </text:span>физические<text:span text:style-name="T45"> </text:span><text:span text:style-name="T1">карты</text:span><text:span text:style-name="T57"> </text:span>и<text:span text:style-name="T39"> </text:span>природные<text:span text:style-name="T28"> </text:span>зоны<text:span text:style-name="T49"> </text:span>России<text:span text:style-name="T45"> </text:span>для<text:span text:style-name="T61"> </text:span>начальной<text:span text:style-name="T64"> </text:span>школы,<text:span text:style-name="T61"> </text:span>комплекты<text:span text:style-name="T63"> </text:span>таблиц<text:span text:style-name="T61"> </text:span>для<text:span text:style-name="T45"> </text:span>начальной<text:span text:style-name="T32"> </text:span><text:span text:style-name="T1">школы,</text:span><text:span text:style-name="T49"> </text:span>комплекты<text:span text:style-name="T45"> </text:span>таблиц<text:span text:style-name="T63"> </text:span>и<text:span text:style-name="T49"> </text:span>наглядных<text:span text:style-name="T45"> </text:span>пособий,<text:span text:style-name="T63"> </text:span>карты<text:span text:style-name="T45"> </text:span>по<text:span text:style-name="T61"> </text:span>истории,<text:span text:style-name="T45"> </text:span>таблицы<text:span text:style-name="T49"> </text:span>по<text:span text:style-name="T54"> </text:span><text:span text:style-name="T1">математике,</text:span><text:span text:style-name="T28"> </text:span>по<text:span text:style-name="T28"> </text:span>русскому<text:span text:style-name="T59"> </text:span><text:span text:style-name="T1">языку,</text:span><text:span text:style-name="T45"> </text:span>химии,<text:span text:style-name="T61"> </text:span>биологии<text:span text:style-name="T28"> </text:span>и<text:span text:style-name="T61"> </text:span>ОБЖ,<text:span text:style-name="T61"> </text:span>географии,<text:span text:style-name="T28"> </text:span>английскому<text:span text:style-name="T78"> </text:span><text:span text:style-name="T1">языку,</text:span><text:span text:style-name="T30"> </text:span>портреты<text:span text:style-name="T30"> </text:span>детских<text:span text:style-name="T30"> </text:span>писателей.</text:p>
      <text:p text:style-name="P18">Много наглядности создали сами учителя и учащиеся шко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text-indent="1.247cm" style:auto-text-indent="false"/>
      <style:text-properties style:font-name="Times New Roman" fo:font-size="13pt" style:font-name-asian="Times New Roman1" style:font-size-asian="13pt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972cm" fo:margin-right="0cm" fo:text-indent="0cm" style:auto-text-indent="false"/>
      <style:text-properties style:font-name="Times New Roman" fo:font-size="13pt" fo:font-weight="bold" style:font-name-asian="Times New Roman1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822cm" fo:margin-right="1.341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хмед</meta:initial-creator>
    <meta:creation-date>2017-12-20T08:21:33</meta:creation-date>
    <dc:date>2017-12-20T12:14:24.64</dc:date>
    <meta:editing-duration>PT24M53S</meta:editing-duration>
    <meta:generator>OpenOffice/4.1.3$Win32 OpenOffice.org_project/413m1$Build-9783</meta:generator>
    <dc:creator>рамазан раджабов</dc:creator>
    <meta:document-statistic meta:table-count="0" meta:image-count="0" meta:object-count="0" meta:page-count="2" meta:paragraph-count="20" meta:word-count="323" meta:character-count="2488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